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2.2458in" style:rel-column-width="21993*"/>
    </style:style>
    <style:style style:name="Table1.B" style:family="table-column">
      <style:table-column-properties style:column-width="1.2847in" style:rel-column-width="12576*"/>
    </style:style>
    <style:style style:name="Table1.C" style:family="table-column">
      <style:table-column-properties style:column-width="3.1625in" style:rel-column-width="30966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A2" style:family="table-cell">
      <style:table-cell-properties style:border-line-width-bottom="0.0069in 0.0069in 0.0069in" fo:padding-left="0.0785in" fo:padding-right="0.075in" fo:padding-top="0in" fo:padding-bottom="0in" fo:border-left="none" fo:border-right="none" fo:border-top="none" fo:border-bottom="1.5pt double #00000a"/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6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8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10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A11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12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C12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14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A15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C15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16" style:family="table-cell">
      <style:table-cell-properties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C16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B17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18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18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>
        <style:tab-stops>
          <style:tab-stop style:position="0.3126in"/>
          <style:tab-stop style:position="3.3465in" style:type="center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margin-left="0.3929in" fo:margin-right="0in" fo:text-indent="-0.25in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33"/>
    <style:style style:name="P10" style:family="paragraph" style:parent-style-name="List_20_Paragraph" style:list-style-name="WWNum33">
      <style:paragraph-properties fo:padding="0in" fo:border="non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20pt" style:font-size-asian="20pt" style:font-size-complex="2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<text:s text:c="2"/>明志科技大學 </text:span></text:p>
            <text:p text:style-name="P1"><text:span text:style-name="T2">111學年工業人工智慧學士學位學程跨領域頂石專題課程</text:span></text:p>
            <text:p text:style-name="P1"><text:span text:style-name="T2">分組資料確認表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3" office:value-type="string">
            <text:p text:style-name="P1"><text:span text:style-name="T3">指</text:span><text:span text:style-name="T4"> </text:span><text:span text:style-name="T3"><text:s text:c="2"/>導</text:span><text:span text:style-name="T4"> </text:span><text:span text:style-name="T3"><text:s text:c="2"/>老 <text:s/>師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3" office:value-type="string">
            <text:p text:style-name="P1"><text:span text:style-name="T3">專</text:span><text:span text:style-name="T4"> </text:span><text:span text:style-name="T3"><text:s text:c="2"/>題</text:span><text:span text:style-name="T4"> </text:span><text:span text:style-name="T3"><text:s text:c="2"/>題 <text:s/>目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table:number-rows-spanned="4" office:value-type="string">
            <text:p text:style-name="P1"><text:span text:style-name="T3">學 <text:s text:c="6"/>生＃1</text:span></text:p>
          </table:table-cell>
          <table:table-cell table:style-name="Table1.B5" office:value-type="string">
            <text:p text:style-name="P1"><text:span text:style-name="T3">學 <text:s text:c="3"/>號</text:span></text:p>
          </table:table-cell>
          <table:table-cell table:style-name="Table1.C5" office:value-type="string">
            <text:p text:style-name="P3"/>
          </table:table-cell>
        </table:table-row>
        <table:table-row table:style-name="Table1.1">
          <table:covered-table-cell/>
          <table:table-cell table:style-name="Table1.B6" office:value-type="string">
            <text:p text:style-name="P1"><text:span text:style-name="T3">姓 <text:s text:c="3"/>名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covered-table-cell/>
          <table:table-cell table:style-name="Table1.B7" office:value-type="string">
            <text:p text:style-name="P1"><text:span text:style-name="T3">電子郵件</text:span></text:p>
          </table:table-cell>
          <table:table-cell table:style-name="Table1.C7" office:value-type="string">
            <text:p text:style-name="P3"/>
          </table:table-cell>
        </table:table-row>
        <table:table-row table:style-name="Table1.1">
          <table:covered-table-cell/>
          <table:table-cell table:style-name="Table1.B8" office:value-type="string">
            <text:p text:style-name="P1"><text:span text:style-name="T3">聯絡電話</text:span></text:p>
          </table:table-cell>
          <table:table-cell table:style-name="Table1.C8" office:value-type="string">
            <text:p text:style-name="P3"/>
          </table:table-cell>
        </table:table-row>
        <table:table-row table:style-name="Table1.1">
          <table:table-cell table:style-name="Table1.A3" table:number-rows-spanned="4" office:value-type="string">
            <text:p text:style-name="P1"><text:span text:style-name="T3">學 <text:s text:c="6"/>生＃2</text:span></text:p>
          </table:table-cell>
          <table:table-cell table:style-name="Table1.B9" office:value-type="string">
            <text:p text:style-name="P1"><text:span text:style-name="T3">學 <text:s text:c="3"/>號</text:span></text:p>
          </table:table-cell>
          <table:table-cell table:style-name="Table1.C9" office:value-type="string">
            <text:p text:style-name="P3"/>
          </table:table-cell>
        </table:table-row>
        <table:table-row table:style-name="Table1.1">
          <table:covered-table-cell/>
          <table:table-cell table:style-name="Table1.B6" office:value-type="string">
            <text:p text:style-name="P1"><text:span text:style-name="T3">姓 <text:s text:c="3"/>名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covered-table-cell/>
          <table:table-cell table:style-name="Table1.B11" office:value-type="string">
            <text:p text:style-name="P1"><text:span text:style-name="T3">電子郵件</text:span></text:p>
          </table:table-cell>
          <table:table-cell table:style-name="Table1.C11" office:value-type="string">
            <text:p text:style-name="P3"/>
          </table:table-cell>
        </table:table-row>
        <table:table-row table:style-name="Table1.1">
          <table:covered-table-cell/>
          <table:table-cell table:style-name="Table1.B12" office:value-type="string">
            <text:p text:style-name="P1"><text:span text:style-name="T3">聯絡電話</text:span></text:p>
          </table:table-cell>
          <table:table-cell table:style-name="Table1.C12" office:value-type="string">
            <text:p text:style-name="P3"/>
          </table:table-cell>
        </table:table-row>
        <table:table-row table:style-name="Table1.1">
          <table:table-cell table:style-name="Table1.A3" table:number-rows-spanned="4" office:value-type="string">
            <text:p text:style-name="P1"><text:span text:style-name="T3">學 <text:s text:c="6"/>生＃3</text:span></text:p>
          </table:table-cell>
          <table:table-cell table:style-name="Table1.B13" office:value-type="string">
            <text:p text:style-name="P1"><text:span text:style-name="T3">學 <text:s text:c="3"/>號</text:span></text:p>
          </table:table-cell>
          <table:table-cell table:style-name="Table1.C13" office:value-type="string">
            <text:p text:style-name="P3"/>
          </table:table-cell>
        </table:table-row>
        <table:table-row table:style-name="Table1.1">
          <table:covered-table-cell/>
          <table:table-cell table:style-name="Table1.B6" office:value-type="string">
            <text:p text:style-name="P1"><text:span text:style-name="T3">姓 <text:s text:c="3"/>名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covered-table-cell/>
          <table:table-cell table:style-name="Table1.B15" office:value-type="string">
            <text:p text:style-name="P1"><text:span text:style-name="T3">電子郵件</text:span></text:p>
          </table:table-cell>
          <table:table-cell table:style-name="Table1.C15" office:value-type="string">
            <text:p text:style-name="P3"/>
          </table:table-cell>
        </table:table-row>
        <table:table-row table:style-name="Table1.1">
          <table:covered-table-cell/>
          <table:table-cell table:style-name="Table1.B16" office:value-type="string">
            <text:p text:style-name="P1"><text:span text:style-name="T3">聯絡電話</text:span></text:p>
          </table:table-cell>
          <table:table-cell table:style-name="Table1.C16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3">指 <text:s/>導 <text:s/>老</text:span><text:span text:style-name="T5"> <text:s/></text:span><text:span text:style-name="T3">師</text:span><text:span text:style-name="T5"> <text:s/></text:span><text:span text:style-name="T3">簽</text:span><text:span text:style-name="T5"> <text:s/></text:span><text:span text:style-name="T3">章</text:span></text:p>
          </table:table-cell>
          <table:table-cell table:style-name="Table1.B17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1">
          <table:table-cell table:style-name="Table1.A18" office:value-type="string">
            <text:p text:style-name="P1"><text:span text:style-name="T3">學 <text:s/>程 <text:s/>主</text:span><text:span text:style-name="T5"> <text:s/></text:span><text:span text:style-name="T3">任</text:span><text:span text:style-name="T5"> <text:s/></text:span><text:span text:style-name="T3">簽</text:span><text:span text:style-name="T5"> <text:s/></text:span><text:span text:style-name="T3">章</text:span></text:p>
          </table:table-cell>
          <table:table-cell table:style-name="Table1.B18" table:number-columns-spanned="2" office:value-type="string">
            <text:p text:style-name="P3"/>
            <text:p text:style-name="P3"/>
          </table:table-cell>
          <table:covered-table-cell/>
        </table:table-row>
      </table:table>
      <text:p text:style-name="Standard"><text:span text:style-name="T5">備註：</text:span></text:p>
      <text:list xml:id="list1295039364" text:style-name="WWNum33">
        <text:list-item>
          <text:p text:style-name="P10"><text:span text:style-name="T5">經所有指導老師及學程主任簽章同意後，請於112年3月8</text:span><text:bookmark text:name="_GoBack"/><text:span text:style-name="T5">日前擲交至學程辦公室彙整備查。</text:span></text:p>
        </text:list-item>
        <text:list-item>
          <text:p text:style-name="P9"><text:soft-page-break/><text:span text:style-name="T5">本表若有留存須求請自行複印。相關個人資料僅供本校相關業務聯絡使用。</text:span></text:p>
        </text:list-item>
      </text:list>
      <text:section text:style-name="Sect1" text:name="TextSection">
        <text:p text:style-name="P5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3333ff" style:text-line-through-style="none" style:text-line-through-type="none" style:text-underline-style="none" style:text-blinking="fals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6165in" fo:text-indent="-0.2835in" fo:margin-left="1.6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2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2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2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7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7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2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2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2.3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2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2.7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2." style:num-format="1" text:start-value="8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2.7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3.2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3.6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3." style:num-format="1" text:start-value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3.2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prefix="3." style:num-format="1" text:start-value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prefix="3.3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38" style:layout-grid-base-height="0.263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科技大學</dc:title>
    <meta:initial-creator>秘書室</meta:initial-creator>
    <dc:creator> 黃麗瑋</dc:creator>
    <meta:editing-cycles>28</meta:editing-cycles>
    <meta:print-date>2019-12-11T04:01:00</meta:print-date>
    <meta:creation-date>2023-01-30T07:44:00</meta:creation-date>
    <dc:date>2023-02-24T01:08:00</dc:date>
    <meta:editing-duration>PT25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5" meta:word-count="183" meta:character-count="273" meta:non-whitespace-character-count="189"/>
    <meta:user-defined meta:name="AppVersion">16.0000</meta:user-defined>
    <meta:user-defined meta:name="Company">明志科技大學</meta:user-defined>
    <meta:user-defined meta:name="ContentTypeId">0x010100FF697EA944B6FC488775AEA9BE903A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